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629cm"/>
    </style:style>
    <style:style style:name="co2" style:family="table-column">
      <style:table-column-properties fo:break-before="auto" style:column-width="10.07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94bd5e"/>
    </style:style>
    <style:style style:name="ce3" style:family="table-cell" style:parent-style-name="Default">
      <style:table-cell-properties fo:background-color="#cccc00"/>
    </style:style>
    <style:style style:name="ce4" style:family="table-cell" style:parent-style-name="Default">
      <style:table-cell-properties fo:background-color="#9999ff"/>
    </style:style>
    <style:style style:name="ce5" style:family="table-cell" style:parent-style-name="Default">
      <style:table-cell-properties fo:background-color="#944794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ext-properties style:font-name="Arial" style:font-name-asian="ＭＳ Ｐゴシック" style:font-name-complex="Tahoma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ext-properties style:font-name="Arial" style:font-name-asian="ＭＳ Ｐゴシック" style:font-name-complex="Tahoma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概要</text:p>
          </table:table-cell>
          <table:table-cell office:value-type="string">
            <text:p>概要</text:p>
          </table:table-cell>
          <table:table-cell table:style-name="Default" office:value-type="string">
            <text:p>日付</text:p>
          </table:table-cell>
          <table:table-cell table:style-name="Default" office:value-type="string">
            <text:p>終了</text:p>
          </table:table-cell>
          <table:table-cell table:number-columns-repeated="2"/>
        </table:table-row>
        <table:table-row table:style-name="ro2">
          <table:table-cell table:style-name="ce1" office:value-type="string">
            <text:p>外部データ化</text:p>
          </table:table-cell>
          <table:table-cell office:value-type="string">
            <text:p>Ａｉクラスの実装</text:p>
          </table:table-cell>
          <table:table-cell office:value-type="date" office:date-value="2008-06-21">
            <text:p>6月21日</text:p>
          </table:table-cell>
          <table:table-cell office:value-type="date" office:date-value="2008-06-28">
            <text:p>6月28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アクションに見合ったアニメを行うように修正</text:p>
          </table:table-cell>
          <table:table-cell office:value-type="date" office:date-value="2008-06-21">
            <text:p>6月21日</text:p>
          </table:table-cell>
          <table:table-cell office:value-type="date" office:date-value="2008-07-12">
            <text:p>7月12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DataBasedAnimationの作成</text:p>
          </table:table-cell>
          <table:table-cell office:value-type="date" office:date-value="2008-06-21">
            <text:p>6月21日</text:p>
          </table:table-cell>
          <table:table-cell office:value-type="date" office:date-value="2008-06-30">
            <text:p>6月30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一部の固定アニメを外部データ化</text:p>
          </table:table-cell>
          <table:table-cell office:value-type="date" office:date-value="2008-06-21">
            <text:p>6月21日</text:p>
          </table:table-cell>
          <table:table-cell office:value-type="date" office:date-value="2008-07-01">
            <text:p>7月1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バトラーのアニメを外部データ化</text:p>
          </table:table-cell>
          <table:table-cell office:value-type="date" office:date-value="2008-06-21">
            <text:p>6月21日</text:p>
          </table:table-cell>
          <table:table-cell office:value-type="date" office:date-value="2008-07-09">
            <text:p>7月9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簡単なエフェクトを実装</text:p>
          </table:table-cell>
          <table:table-cell office:value-type="date" office:date-value="2008-06-21">
            <text:p>6月21日</text:p>
          </table:table-cell>
          <table:table-cell office:value-type="date" office:date-value="2008-07-24">
            <text:p>7月24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簡単なエフェクトを外部データ化</text:p>
          </table:table-cell>
          <table:table-cell office:value-type="date" office:date-value="2008-06-21">
            <text:p>6月21日</text:p>
          </table:table-cell>
          <table:table-cell office:value-type="date" office:date-value="2008-07-24">
            <text:p>7月24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CSVFileの実装見直し</text:p>
          </table:table-cell>
          <table:table-cell office:value-type="date" office:date-value="2008-06-30">
            <text:p>6月30日</text:p>
          </table:table-cell>
          <table:table-cell office:value-type="date" office:date-value="2008-07-01">
            <text:p>7月1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CreateColorのデバグ</text:p>
          </table:table-cell>
          <table:table-cell office:value-type="date" office:date-value="2008-06-30">
            <text:p>6月30日</text:p>
          </table:table-cell>
          <table:table-cell office:value-type="date" office:date-value="2008-07-01">
            <text:p>7月1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Ａｉのダメージ計算</text:p>
          </table:table-cell>
          <table:table-cell office:value-type="date" office:date-value="2008-07-12">
            <text:p>7月12日</text:p>
          </table:table-cell>
          <table:table-cell table:style-name="Default"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Ａｉのスケジューリング</text:p>
          </table:table-cell>
          <table:table-cell office:value-type="date" office:date-value="2008-07-12">
            <text:p>7月12日</text:p>
          </table:table-cell>
          <table:table-cell table:style-name="Default"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Motionディレクトリへの変更</text:p>
          </table:table-cell>
          <table:table-cell office:value-type="date" office:date-value="2008-07-12">
            <text:p>7月12日</text:p>
          </table:table-cell>
          <table:table-cell office:value-type="date" office:date-value="2008-07-13">
            <text:p>7月13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メモリリークバグの修正</text:p>
          </table:table-cell>
          <table:table-cell table:number-columns-repeated="2" office:value-type="date" office:date-value="2008-07-13">
            <text:p>7月13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被ダメアクションのタイミングを可変に</text:p>
          </table:table-cell>
          <table:table-cell table:number-columns-repeated="2" office:value-type="date" office:date-value="2008-07-24">
            <text:p>7月24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エフェクトのポジション位置を正規化</text:p>
          </table:table-cell>
          <table:table-cell office:value-type="date" office:date-value="2008-07-24">
            <text:p>7月24日</text:p>
          </table:table-cell>
          <table:table-cell office:value-type="date" office:date-value="2008-08-06">
            <text:p>8月6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攻撃モーションのsetFinalKeyをインパクト時に設定</text:p>
          </table:table-cell>
          <table:table-cell office:value-type="date" office:date-value="2008-07-24">
            <text:p>7月24日</text:p>
          </table:table-cell>
          <table:table-cell office:value-type="date" office:date-value="2008-08-06">
            <text:p>8月6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FPS制御の修正</text:p>
          </table:table-cell>
          <table:table-cell table:number-columns-repeated="2" office:value-type="date" office:date-value="2008-07-28">
            <text:p>7月28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処理がどんどん重くなる原因解明</text:p>
          </table:table-cell>
          <table:table-cell office:value-type="date" office:date-value="2008-07-28">
            <text:p>7月28日</text:p>
          </table:table-cell>
          <table:table-cell office:value-type="date" office:date-value="2008-09-18">
            <text:p>9月18日</text:p>
          </table:table-cell>
          <table:table-cell office:value-type="string">
            <text:p>グラフィックスのupdate</text:p>
          </table:table-cell>
          <table:table-cell office:value-type="string">
            <text:p>ワールドではならない</text:p>
          </table:table-cell>
        </table:table-row>
        <table:table-row table:style-name="ro2">
          <table:table-cell table:style-name="ce1"/>
          <table:table-cell office:value-type="string">
            <text:p>主人公側のアクションのエフェクトを多彩に</text:p>
          </table:table-cell>
          <table:table-cell office:value-type="date" office:date-value="2008-08-11">
            <text:p>8月11日</text:p>
          </table:table-cell>
          <table:table-cell office:value-type="date" office:date-value="2008-09-25">
            <text:p>9月25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モンスターの番号を直す</text:p>
          </table:table-cell>
          <table:table-cell office:value-type="date" office:date-value="2008-08-11">
            <text:p>8月11日</text:p>
          </table:table-cell>
          <table:table-cell office:value-type="date" office:date-value="2008-09-25">
            <text:p>9月25日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ユニットを読み込むようにする</text:p>
          </table:table-cell>
          <table:table-cell office:value-type="date" office:date-value="2008-08-11">
            <text:p>8月11日</text:p>
          </table:table-cell>
          <table:table-cell office:value-type="date" office:date-value="2008-09-23">
            <text:p>9月23日</text:p>
          </table:table-cell>
          <table:table-cell table:number-columns-repeated="2"/>
        </table:table-row>
        <table:table-row table:style-name="ro2">
          <table:table-cell office:value-type="string">
            <text:p>リファクタリング</text:p>
          </table:table-cell>
          <table:table-cell table:style-name="ce7" office:value-type="string">
            <text:p>AbstractScene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AmbientLight</text:p>
          </table:table-cell>
          <table:table-cell office:value-type="date" office:date-value="2009-01-08">
            <text:p>1月8日</text:p>
          </table:table-cell>
          <table:table-cell office:value-type="date" office:date-value="2009-01-18">
            <text:p>1月1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Animation</text:p>
          </table:table-cell>
          <table:table-cell office:value-type="date" office:date-value="2009-01-08">
            <text:p>1月8日</text:p>
          </table:table-cell>
          <table:table-cell office:value-type="date" office:date-value="2009-01-17">
            <text:p>1月1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amera</text:p>
          </table:table-cell>
          <table:table-cell office:value-type="date" office:date-value="2009-01-08">
            <text:p>1月8日</text:p>
          </table:table-cell>
          <table:table-cell office:value-type="date" office:date-value="2009-01-23">
            <text:p>1月23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apturer</text:p>
          </table:table-cell>
          <table:table-cell office:value-type="date" office:date-value="2009-01-08">
            <text:p>1月8日</text:p>
          </table:table-cell>
          <table:table-cell office:value-type="date" office:date-value="2009-02-01">
            <text:p>2月1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ascadeAnimation</text:p>
          </table:table-cell>
          <table:table-cell office:value-type="date" office:date-value="2009-01-08">
            <text:p>1月8日</text:p>
          </table:table-cell>
          <table:table-cell office:value-type="date" office:date-value="2009-01-28">
            <text:p>1月2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olor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onsoleIO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SVFile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DataBasedAnimation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DataRow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DataTable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DeviceInputReceiver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7" office:value-type="string">
            <text:p>DirectionalLight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FileTexture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Frame</text:p>
          </table:table-cell>
          <table:table-cell office:value-type="date" office:date-value="2009-03-03">
            <text:p>3月3日</text:p>
          </table:table-cell>
          <table:table-cell office:value-type="date" office:date-value="2009-03-06">
            <text:p>3月6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GraphicsDevice</text:p>
          </table:table-cell>
          <table:table-cell office:value-type="date" office:date-value="2009-01-08">
            <text:p>1月8日</text:p>
          </table:table-cell>
          <table:table-cell office:value-type="date" office:date-value="2009-01-15">
            <text:p>1月1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GraphicsScheduler</text:p>
          </table:table-cell>
          <table:table-cell office:value-type="date" office:date-value="2009-01-08">
            <text:p>1月8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HardVertexBuffer</text:p>
          </table:table-cell>
          <table:table-cell office:value-type="date" office:date-value="2009-01-08">
            <text:p>1月8日</text:p>
          </table:table-cell>
          <table:table-cell office:value-type="date" office:date-value="2009-01-17">
            <text:p>1月1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InputDevice</text:p>
          </table:table-cell>
          <table:table-cell office:value-type="date" office:date-value="2009-03-03">
            <text:p>3月3日</text:p>
          </table:table-cell>
          <table:table-cell office:value-type="date" office:date-value="2009-06-27">
            <text:p>6月2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InputReceiver</text:p>
          </table:table-cell>
          <table:table-cell office:value-type="date" office:date-value="2009-03-03">
            <text:p>3月3日</text:p>
          </table:table-cell>
          <table:table-cell office:value-type="date" office:date-value="2009-06-27">
            <text:p>6月2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Interpolation</text:p>
          </table:table-cell>
          <table:table-cell office:value-type="date" office:date-value="2009-01-08">
            <text:p>1月8日</text:p>
          </table:table-cell>
          <table:table-cell office:value-type="date" office:date-value="2009-01-28">
            <text:p>1月2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KeyFrameAnimation</text:p>
          </table:table-cell>
          <table:table-cell office:value-type="date" office:date-value="2009-01-08">
            <text:p>1月8日</text:p>
          </table:table-cell>
          <table:table-cell office:value-type="date" office:date-value="2009-01-27">
            <text:p>1月2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Light</text:p>
          </table:table-cell>
          <table:table-cell office:value-type="date" office:date-value="2009-01-08">
            <text:p>1月8日</text:p>
          </table:table-cell>
          <table:table-cell office:value-type="date" office:date-value="2009-01-17">
            <text:p>1月1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Line2D</text:p>
          </table:table-cell>
          <table:table-cell office:value-type="date" office:date-value="2009-01-08">
            <text:p>1月8日</text:p>
          </table:table-cell>
          <table:table-cell office:value-type="date" office:date-value="2009-01-17">
            <text:p>1月17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Line3D</text:p>
          </table:table-cell>
          <table:table-cell office:value-type="date" office:date-value="2009-01-08">
            <text:p>1月8日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string">
            <text:p>LoggedInputReceiver</text:p>
          </table:table-cell>
          <table:table-cell office:value-type="date" office:date-value="2009-03-03">
            <text:p>3月3日</text:p>
          </table:table-cell>
          <table:table-cell office:value-type="date" office:date-value="2009-06-26">
            <text:p>6月26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LoggingInputReceiver</text:p>
          </table:table-cell>
          <table:table-cell office:value-type="date" office:date-value="2009-03-03">
            <text:p>3月3日</text:p>
          </table:table-cell>
          <table:table-cell office:value-type="date" office:date-value="2009-06-26">
            <text:p>6月26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Material</text:p>
          </table:table-cell>
          <table:table-cell office:value-type="date" office:date-value="2009-01-08">
            <text:p>1月8日</text:p>
          </table:table-cell>
          <table:table-cell office:value-type="date" office:date-value="2009-01-18">
            <text:p>1月1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Matrix3D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Mesh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MeshBuilder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PixelMap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PixelMapTexture</text:p>
          </table:table-cell>
          <table:table-cell office:value-type="date" office:date-value="2009-01-08">
            <text:p>1月8日</text:p>
          </table:table-cell>
          <table:table-cell office:value-type="date" office:date-value="2009-01-30">
            <text:p>1月30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Resource</text:p>
          </table:table-cell>
          <table:table-cell office:value-type="date" office:date-value="2009-01-08">
            <text:p>1月8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ResourceManager</text:p>
          </table:table-cell>
          <table:table-cell office:value-type="date" office:date-value="2009-01-08">
            <text:p>1月8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SelectionModel</text:p>
          </table:table-cell>
          <table:table-cell office:value-type="date" office:date-value="2009-03-03">
            <text:p>3月3日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SoftVertexBuffer</text:p>
          </table:table-cell>
          <table:table-cell office:value-type="date" office:date-value="2009-01-08">
            <text:p>1月8日</text:p>
          </table:table-cell>
          <table:table-cell office:value-type="date" office:date-value="2009-01-15">
            <text:p>1月1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Sprite</text:p>
          </table:table-cell>
          <table:table-cell office:value-type="date" office:date-value="2009-03-03">
            <text:p>3月3日</text:p>
          </table:table-cell>
          <table:table-cell office:value-type="date" office:date-value="2009-03-06">
            <text:p>3月6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System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exture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extureBuilder</text:p>
          </table:table-cell>
          <table:table-cell office:value-type="date" office:date-value="2009-01-08">
            <text:p>1月8日</text:p>
          </table:table-cell>
          <table:table-cell office:value-type="date" office:date-value="2009-01-25">
            <text:p>1月2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imer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string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Vector2D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Vector3D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VertexBuffer</text:p>
          </table:table-cell>
          <table:table-cell office:value-type="date" office:date-value="2009-01-08">
            <text:p>1月8日</text:p>
          </table:table-cell>
          <table:table-cell office:value-type="date" office:date-value="2009-01-15">
            <text:p>1月1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VertexFVF</text:p>
          </table:table-cell>
          <table:table-cell table:number-columns-repeated="2" office:value-type="date" office:date-value="2009-01-08">
            <text:p>1月8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VertexTypes</text:p>
          </table:table-cell>
          <table:table-cell office:value-type="date" office:date-value="2009-01-08">
            <text:p>1月8日</text:p>
          </table:table-cell>
          <table:table-cell office:value-type="date" office:date-value="2009-01-15">
            <text:p>1月15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Window</text:p>
          </table:table-cell>
          <table:table-cell office:value-type="date" office:date-value="2009-03-03">
            <text:p>3月3日</text:p>
          </table:table-cell>
          <table:table-cell office:value-type="date" office:date-value="2009-05-02">
            <text:p>5月2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Animationを分ける</text:p>
          </table:table-cell>
          <table:table-cell office:value-type="date" office:date-value="2009-01-22">
            <text:p>1月22日</text:p>
          </table:table-cell>
          <table:table-cell office:value-type="date" office:date-value="2009-01-24">
            <text:p>1月24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Colorを分ける</text:p>
          </table:table-cell>
          <table:table-cell office:value-type="date" office:date-value="2009-01-22">
            <text:p>1月22日</text:p>
          </table:table-cell>
          <table:table-cell office:value-type="date" office:date-value="2009-01-24">
            <text:p>1月24日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LightをColor4fにする</text:p>
          </table:table-cell>
          <table:table-cell office:value-type="date" office:date-value="2009-01-22">
            <text:p>1月22日</text:p>
          </table:table-cell>
          <table:table-cell office:value-type="date" office:date-value="2009-01-24">
            <text:p>1月24日</text:p>
          </table:table-cell>
          <table:table-cell table:number-columns-repeated="2"/>
        </table:table-row>
        <table:table-row table:style-name="ro1">
          <table:table-cell table:style-name="ce3" office:value-type="string">
            <text:p>体験版に向けて</text:p>
          </table:table-cell>
          <table:table-cell office:value-type="string">
            <text:p>戦闘突入処理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戦闘勝利時の処理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戦闘敗北時の処理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通常攻撃のエフェクト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特殊エフェクト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登場モンスターのデータ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フロア間の移動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ダンジョンメニュー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街発展システム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武器屋、防具屋、薬屋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>
            <text:p>メインメニュー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 office:value-type="string">
            <text:p>Part7に向けて</text:p>
          </table:table-cell>
          <table:table-cell office:value-type="string">
            <text:p>Luabindテスト</text:p>
          </table:table-cell>
          <table:table-cell office:value-type="date" office:date-value="2009-03-03">
            <text:p>3月3日</text:p>
          </table:table-cell>
          <table:table-cell office:value-type="date" office:date-value="2009-03-04">
            <text:p>3月4日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スプライト実装</text:p>
          </table:table-cell>
          <table:table-cell office:value-type="date" office:date-value="2009-03-03">
            <text:p>3月3日</text:p>
          </table:table-cell>
          <table:table-cell office:value-type="date" office:date-value="2009-03-06">
            <text:p>3月6日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メッセージウィンドウ実装</text:p>
          </table:table-cell>
          <table:table-cell table:style-name="ce10" office:value-type="date" office:date-value="2009-03-03">
            <text:p>3月3日</text:p>
          </table:table-cell>
          <table:table-cell office:value-type="date" office:date-value="2009-06-26">
            <text:p>6月26日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タイトルとカーソル</text:p>
          </table:table-cell>
          <table:table-cell table:style-name="ce10" office:value-type="date" office:date-value="2009-03-03">
            <text:p>3月3日</text:p>
          </table:table-cell>
          <table:table-cell office:value-type="date" office:date-value="2009-06-26">
            <text:p>6月26日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Luaからメッセージ制御</text:p>
          </table:table-cell>
          <table:table-cell table:style-name="ce10" office:value-type="date" office:date-value="2009-03-03">
            <text:p>3月3日</text:p>
          </table:table-cell>
          <table:table-cell office:value-type="date" office:date-value="2009-06-26">
            <text:p>6月26日</text:p>
          </table:table-cell>
          <table:table-cell table:number-columns-repeated="2"/>
        </table:table-row>
        <table:table-row table:style-name="ro2">
          <table:table-cell table:style-name="ce5" office:value-type="string">
            <text:p>Part8に向けて</text:p>
          </table:table-cell>
          <table:table-cell office:value-type="string">
            <text:p>Layout実装</text:p>
          </table:table-cell>
          <table:table-cell office:value-type="date" office:date-value="2009-07-19">
            <text:p>7月19日</text:p>
          </table:table-cell>
          <table:table-cell office:value-type="date" office:date-value="2009-09-19">
            <text:p>9月19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シーン、グラフィックデバイスのモジュール化</text:p>
          </table:table-cell>
          <table:table-cell table:number-columns-repeated="2" office:value-type="date" office:date-value="2009-07-19">
            <text:p>7月19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梅フォントの導入</text:p>
          </table:table-cell>
          <table:table-cell table:number-columns-repeated="2" office:value-type="date" office:date-value="2009-07-19">
            <text:p>7月19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Messageのレイアウトをスクリーン領域に</text:p>
          </table:table-cell>
          <table:table-cell office:value-type="date" office:date-value="2009-07-19">
            <text:p>7月19日</text:p>
          </table:table-cell>
          <table:table-cell office:value-type="date" office:date-value="2009-08-10">
            <text:p>8月10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ScriptInterpreter実装(module化)InstructionSet</text:p>
          </table:table-cell>
          <table:table-cell office:value-type="date" office:date-value="2009-07-19">
            <text:p>7月19日</text:p>
          </table:table-cell>
          <table:table-cell office:value-type="date" office:date-value="2009-08-05">
            <text:p>8月5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Containerの実装</text:p>
          </table:table-cell>
          <table:table-cell office:value-type="date" office:date-value="2009-08-24">
            <text:p>8月24日</text:p>
          </table:table-cell>
          <table:table-cell office:value-type="date" office:date-value="2009-08-30">
            <text:p>8月30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Container用のLayoutManager</text:p>
          </table:table-cell>
          <table:table-cell office:value-type="date" office:date-value="2009-08-29">
            <text:p>8月29日</text:p>
          </table:table-cell>
          <table:table-cell office:value-type="date" office:date-value="2009-08-30">
            <text:p>8月30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背景のサイズ広げる処理</text:p>
          </table:table-cell>
          <table:table-cell office:value-type="date" office:date-value="2009-08-30">
            <text:p>8月30日</text:p>
          </table:table-cell>
          <table:table-cell office:value-type="date" office:date-value="2009-09-12">
            <text:p>9月12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HighlightMenuViewの実装</text:p>
          </table:table-cell>
          <table:table-cell office:value-type="date" office:date-value="2009-08-30">
            <text:p>8月30日</text:p>
          </table:table-cell>
          <table:table-cell office:value-type="date" office:date-value="2009-09-12">
            <text:p>9月12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リネームリファクタリング</text:p>
          </table:table-cell>
          <table:table-cell office:value-type="date" office:date-value="2009-09-23">
            <text:p>9月23日</text:p>
          </table:table-cell>
          <table:table-cell office:value-type="date" office:date-value="2009-09-27">
            <text:p>9月27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FrameBuilderの実装</text:p>
          </table:table-cell>
          <table:table-cell office:value-type="date" office:date-value="2009-10-24">
            <text:p>10月24日</text:p>
          </table:table-cell>
          <table:table-cell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テキストコンパイラのリファクタリング</text:p>
          </table:table-cell>
          <table:table-cell office:value-type="date" office:date-value="2009-08-10">
            <text:p>8月10日</text:p>
          </table:table-cell>
          <table:table-cell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　&lt;wt /&gt;、&lt;col&gt;&lt;/col&gt;、&lt;pre&gt;&lt;/pre&gt;タグの実装</text:p>
          </table:table-cell>
          <table:table-cell office:value-type="date" office:date-value="2010-03-08">
            <text:p>3月8日</text:p>
          </table:table-cell>
          <table:table-cell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タイトルの表示</text:p>
          </table:table-cell>
          <table:table-cell office:value-type="date" office:date-value="2009-08-10">
            <text:p>8月10日</text:p>
          </table:table-cell>
          <table:table-cell office:value-type="date" office:date-value="2009-10-25">
            <text:p>10月25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widgetViewとmenuViewを統合</text:p>
          </table:table-cell>
          <table:table-cell office:value-type="date" office:date-value="2009-08-10">
            <text:p>8月10日</text:p>
          </table:table-cell>
          <table:table-cell office:value-type="date" office:date-value="2009-10-25">
            <text:p>10月25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Container用のビュー（クリッピング）</text:p>
          </table:table-cell>
          <table:table-cell office:value-type="date" office:date-value="2010-03-14">
            <text:p>3月14日</text:p>
          </table:table-cell>
          <table:table-cell office:value-type="date" office:date-value="2010-05-06">
            <text:p>5月6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LuaScrit=&gt;まとめて削除とかLua</text:p>
          </table:table-cell>
          <table:table-cell office:value-type="date" office:date-value="2009-07-19">
            <text:p>7月19日</text:p>
          </table:table-cell>
          <table:table-cell office:value-type="string">
            <text:p>保留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複数のdo_luaFile</text:p>
          </table:table-cell>
          <table:table-cell office:value-type="date" office:date-value="2009-07-19">
            <text:p>7月19日</text:p>
          </table:table-cell>
          <table:table-cell office:value-type="string">
            <text:p>保留</text:p>
          </table:table-cell>
          <table:table-cell office:value-type="string">
            <text:p>できる</text:p>
          </table:table-cell>
          <table:table-cell/>
        </table:table-row>
        <table:table-row table:style-name="ro2">
          <table:table-cell table:style-name="ce5"/>
          <table:table-cell office:value-type="string">
            <text:p>Buttonインタフェースの実装</text:p>
          </table:table-cell>
          <table:table-cell office:value-type="date" office:date-value="2009-08-24">
            <text:p>8月24日</text:p>
          </table:table-cell>
          <table:table-cell office:value-type="date" office:date-value="2009-09-19">
            <text:p>9月19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メッセージ、メニューのLua化</text:p>
          </table:table-cell>
          <table:table-cell office:value-type="date" office:date-value="2010-05-06">
            <text:p>5月6日</text:p>
          </table:table-cell>
          <table:table-cell office:value-type="date" office:date-value="2010-05-23">
            <text:p>5月23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ウィジェットのアニメーションを外部から設定できるように</text:p>
          </table:table-cell>
          <table:table-cell office:value-type="date" office:date-value="2010-05-06">
            <text:p>5月6日</text:p>
          </table:table-cell>
          <table:table-cell office:value-type="date" office:date-value="2010-05-18">
            <text:p>5月18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バグ：messageの前にタイトルがちらっとする</text:p>
          </table:table-cell>
          <table:table-cell office:value-type="date" office:date-value="2010-05-10">
            <text:p>5月10日</text:p>
          </table:table-cell>
          <table:table-cell office:value-type="date" office:date-value="2010-05-18">
            <text:p>5月18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タイトルデモの復帰</text:p>
          </table:table-cell>
          <table:table-cell office:value-type="date" office:date-value="2010-05-23">
            <text:p>5月23日</text:p>
          </table:table-cell>
          <table:table-cell office:value-type="date" office:date-value="2010-05-24">
            <text:p>5月24日</text:p>
          </table:table-cell>
          <table:table-cell table:number-columns-repeated="2"/>
        </table:table-row>
        <table:table-row table:style-name="ro2">
          <table:table-cell table:style-name="ce5"/>
          <table:table-cell office:value-type="string">
            <text:p>本番メニューのデザイン</text:p>
          </table:table-cell>
          <table:table-cell office:value-type="date" office:date-value="2009-08-24">
            <text:p>8月24日</text:p>
          </table:table-cell>
          <table:table-cell office:value-type="date" office:date-value="2010-05-23">
            <text:p>5月23日</text:p>
          </table:table-cell>
          <table:table-cell table:number-columns-repeated="2"/>
        </table:table-row>
        <table:table-row table:style-name="ro2">
          <table:table-cell table:style-name="ce6" office:value-type="string">
            <text:p>Part9に向けて</text:p>
          </table:table-cell>
          <table:table-cell office:value-type="string">
            <text:p>141のサウンドライブラリをベタ移植→動作確認</text:p>
          </table:table-cell>
          <table:table-cell office:value-type="date" office:date-value="2010-06-06">
            <text:p>6月6日</text:p>
          </table:table-cell>
          <table:table-cell office:value-type="date" office:date-value="2010-06-02">
            <text:p>6月2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バグ：waveのストリーム再生終了時、oggの再生で強制終了</text:p>
          </table:table-cell>
          <table:table-cell office:value-type="date" office:date-value="2010-06-06">
            <text:p>6月6日</text:p>
          </table:table-cell>
          <table:table-cell office:value-type="date" office:date-value="2010-06-02">
            <text:p>6月2日</text:p>
          </table:table-cell>
          <table:table-cell office:value-type="string">
            <text:p>デストラクタのauto_lockが原因？</text:p>
          </table:table-cell>
          <table:table-cell/>
        </table:table-row>
        <table:table-row table:style-name="ro2">
          <table:table-cell table:style-name="ce6"/>
          <table:table-cell office:value-type="string">
            <text:p>他のライブラリと合うようにリファクタリング→動作確認</text:p>
          </table:table-cell>
          <table:table-cell office:value-type="date" office:date-value="2010-06-06">
            <text:p>6月6日</text:p>
          </table:table-cell>
          <table:table-cell office:value-type="date" office:date-value="2010-06-05">
            <text:p>6月5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バグ：shared_ptrだとエラー（DirectSoundDeviceを追加)</text:p>
          </table:table-cell>
          <table:table-cell office:value-type="date" office:date-value="2010-06-06">
            <text:p>6月6日</text:p>
          </table:table-cell>
          <table:table-cell office:value-type="date" office:date-value="2010-06-05">
            <text:p>6月5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oggをstreamで再生すると強制終了</text:p>
          </table:table-cell>
          <table:table-cell office:value-type="date" office:date-value="2010-06-06">
            <text:p>6月6日</text:p>
          </table:table-cell>
          <table:table-cell office:value-type="string">
            <text:p>保留</text:p>
          </table:table-cell>
          <table:table-cell office:value-type="string">
            <text:p>？</text:p>
          </table:table-cell>
          <table:table-cell/>
        </table:table-row>
        <table:table-row table:style-name="ro2">
          <table:table-cell table:style-name="ce6"/>
          <table:table-cell office:value-type="string">
            <text:p>frequencyを倍率で指定するように</text:p>
          </table:table-cell>
          <table:table-cell office:value-type="date" office:date-value="2010-06-06">
            <text:p>6月6日</text:p>
          </table:table-cell>
          <table:table-cell office:value-type="date" office:date-value="2010-06-05">
            <text:p>6月5日</text:p>
          </table:table-cell>
          <table:table-cell office:value-type="string">
            <text:p>？</text:p>
          </table:table-cell>
          <table:table-cell/>
        </table:table-row>
        <table:table-row table:style-name="ro2">
          <table:table-cell table:style-name="ce6"/>
          <table:table-cell office:value-type="string">
            <text:p>static_soundは共有できるようにすべき</text:p>
          </table:table-cell>
          <table:table-cell office:value-type="date" office:date-value="2010-06-06">
            <text:p>6月6日</text:p>
          </table:table-cell>
          <table:table-cell office:value-type="string">
            <text:p>保留</text:p>
          </table:table-cell>
          <table:table-cell office:value-type="string">
            <text:p>保留：SoundBuffer::cloneを追加</text:p>
          </table:table-cell>
          <table:table-cell/>
        </table:table-row>
        <table:table-row table:style-name="ro2">
          <table:table-cell table:style-name="ce6"/>
          <table:table-cell office:value-type="string">
            <text:p>効果音をつける</text:p>
          </table:table-cell>
          <table:table-cell office:value-type="date" office:date-value="2010-06-13">
            <text:p>6月13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サウンドの回収</text:p>
          </table:table-cell>
          <table:table-cell office:value-type="date" office:date-value="2010-10-09">
            <text:p>10月9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サウンドのキャッシュ</text:p>
          </table:table-cell>
          <table:table-cell office:value-type="date" office:date-value="2010-10-08">
            <text:p>10月8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スクリプトに適用</text:p>
          </table:table-cell>
          <table:table-cell office:value-type="date" office:date-value="2010-06-06">
            <text:p>6月6日</text:p>
          </table:table-cell>
          <table:table-cell/>
          <table:table-cell office:value-type="string">
            <text:p>周波数の変換などはまだ</text:p>
          </table:table-cell>
          <table:table-cell/>
        </table:table-row>
        <table:table-row table:style-name="ro2">
          <table:table-cell table:style-name="ce6"/>
          <table:table-cell office:value-type="string">
            <text:p>CWaveFileのライセンスを調べる</text:p>
          </table:table-cell>
          <table:table-cell office:value-type="date" office:date-value="2010-06-06">
            <text:p>6月6日</text:p>
          </table:table-cell>
          <table:table-cell office:value-type="date" office:date-value="2010-06-02">
            <text:p>6月2日</text:p>
          </table:table-cell>
          <table:table-cell office:value-type="string">
            <text:p>使用に関しては問題なさそう</text:p>
          </table:table-cell>
          <table:table-cell/>
        </table:table-row>
        <table:table-row table:style-name="ro2">
          <table:table-cell table:style-name="ce6"/>
          <table:table-cell office:value-type="string">
            <text:p>Oggvorbisのライセンスを調べる</text:p>
          </table:table-cell>
          <table:table-cell office:value-type="date" office:date-value="2010-06-06">
            <text:p>6月6日</text:p>
          </table:table-cell>
          <table:table-cell office:value-type="date" office:date-value="2010-06-02">
            <text:p>6月2日</text:p>
          </table:table-cell>
          <table:table-cell office:value-type="string">
            <text:p>BSDライクなライセンス</text:p>
          </table:table-cell>
          <table:table-cell/>
        </table:table-row>
        <table:table-row table:style-name="ro2">
          <table:table-cell table:style-name="ce6"/>
          <table:table-cell office:value-type="string">
            <text:p>C++ C# SQLiteでコンフィグをつくる</text:p>
          </table:table-cell>
          <table:table-cell table:number-columns-repeated="2" office:value-type="date" office:date-value="2010-06-13">
            <text:p>6月13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pictureコマンド実装</text:p>
          </table:table-cell>
          <table:table-cell office:value-type="date" office:date-value="2010-06-20">
            <text:p>6月20日</text:p>
          </table:table-cell>
          <table:table-cell office:value-type="date" office:date-value="2010-06-30">
            <text:p>6月30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pictureの2DアニメーションをLuaから制御</text:p>
          </table:table-cell>
          <table:table-cell office:value-type="date" office:date-value="2010-06-20">
            <text:p>6月20日</text:p>
          </table:table-cell>
          <table:table-cell office:value-type="date" office:date-value="2010-09-26">
            <text:p>9月26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2DアニメーションをMessage,Questionに適用</text:p>
          </table:table-cell>
          <table:table-cell office:value-type="date" office:date-value="2010-06-20">
            <text:p>6月20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Message,Questionのアニメーションのお決まりラッパを作成</text:p>
          </table:table-cell>
          <table:table-cell office:value-type="date" office:date-value="2010-06-20">
            <text:p>6月20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メニューの表示位置・アニメーションを指定</text:p>
          </table:table-cell>
          <table:table-cell office:value-type="date" office:date-value="2010-06-27">
            <text:p>6月27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load_game_dataからクライアントサイズを取得</text:p>
          </table:table-cell>
          <table:table-cell table:number-columns-repeated="2"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メニューの項目の並びをスタイルで指定</text:p>
          </table:table-cell>
          <table:table-cell office:value-type="date" office:date-value="2010-10-04">
            <text:p>10月4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SQLiteで張りぼてだったメニューを可変に（アイテム関連のみ）</text:p>
          </table:table-cell>
          <table:table-cell office:value-type="date" office:date-value="2010-06-13">
            <text:p>6月13日</text:p>
          </table:table-cell>
          <table:table-cell office:value-type="date" office:date-value="2010-06-23">
            <text:p>6月23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load_game_dataのluaバインダを実装</text:p>
          </table:table-cell>
          <table:table-cell office:value-type="date" office:date-value="2010-06-27">
            <text:p>6月27日</text:p>
          </table:table-cell>
          <table:table-cell office:value-type="date" office:date-value="2010-06-22">
            <text:p>6月22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sqliteをrpgからmoflib側にもってくる</text:p>
          </table:table-cell>
          <table:table-cell office:value-type="date" office:date-value="2010-06-27">
            <text:p>6月27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アイテム管理・セットアップに高度なＧＵＩを実装</text:p>
          </table:table-cell>
          <table:table-cell office:value-type="date" office:date-value="2010-06-27">
            <text:p>6月27日</text:p>
          </table:table-cell>
          <table:table-cell/>
          <table:table-cell office:value-type="string">
            <text:p>保留＝２段メニュー、アイテム説明、スクロールバー</text:p>
          </table:table-cell>
          <table:table-cell/>
        </table:table-row>
        <table:table-row table:style-name="ro2">
          <table:table-cell table:style-name="ce6"/>
          <table:table-cell office:value-type="string">
            <text:p>バグ：タイトルがちらる</text:p>
          </table:table-cell>
          <table:table-cell table:number-columns-repeated="2"/>
          <table:table-cell office:value-type="string">
            <text:p>保留(VertexWidgetView？)</text:p>
          </table:table-cell>
          <table:table-cell/>
        </table:table-row>
        <table:table-row table:style-name="ro2">
          <table:table-cell table:style-name="ce6"/>
          <table:table-cell office:value-type="string">
            <text:p>メニューのテキストにもタグ修飾ができるように</text:p>
          </table:table-cell>
          <table:table-cell office:value-type="date" office:date-value="2010-06-13">
            <text:p>6月13日</text:p>
          </table:table-cell>
          <table:table-cell office:value-type="date" office:date-value="2010-06-16">
            <text:p>6月16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もどると灰色メニュー</text:p>
          </table:table-cell>
          <table:table-cell office:value-type="date" office:date-value="2010-10-09">
            <text:p>10月9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mofmlのテクスチャを共有できるようにする</text:p>
          </table:table-cell>
          <table:table-cell office:value-type="date" office:date-value="2010-10-06">
            <text:p>10月6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particle_genの仮実装</text:p>
          </table:table-cell>
          <table:table-cell office:value-type="date" office:date-value="2010-10-09">
            <text:p>10月9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音声の録音Audacity</text:p>
          </table:table-cell>
          <table:table-cell office:value-type="date" office:date-value="2010-10-09">
            <text:p>10月9日</text:p>
          </table:table-cell>
          <table:table-cell table:number-columns-repeated="3"/>
        </table:table-row>
        <table:table-row table:style-name="ro2">
          <table:table-cell table:style-name="ce6"/>
          <table:table-cell office:value-type="string">
            <text:p>billboard実装</text:p>
          </table:table-cell>
          <table:table-cell office:value-type="date" office:date-value="2010-10-09">
            <text:p>10月9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effectをスクリプトから起動できるようにする</text:p>
          </table:table-cell>
          <table:table-cell office:value-type="date" office:date-value="2010-10-10">
            <text:p>10月10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waitをそれぞれのスレッドで使えるようにする。</text:p>
          </table:table-cell>
          <table:table-cell office:value-type="date" office:date-value="2010-10-10">
            <text:p>10月10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魔法アニメーションデモ</text:p>
          </table:table-cell>
          <table:table-cell office:value-type="date" office:date-value="2010-10-09">
            <text:p>10月9日</text:p>
          </table:table-cell>
          <table:table-cell table:number-columns-repeated="3"/>
        </table:table-row>
        <table:table-row table:style-name="ro2">
          <table:table-cell table:style-name="ce6"/>
          <table:table-cell office:value-type="string">
            <text:p>FlowLayout実装</text:p>
          </table:table-cell>
          <table:table-cell office:value-type="date" office:date-value="2010-10-06">
            <text:p>10月6日</text:p>
          </table:table-cell>
          <table:table-cell/>
          <table:table-cell office:value-type="string">
            <text:p>完了</text:p>
          </table:table-cell>
          <table:table-cell/>
        </table:table-row>
        <table:table-row table:style-name="ro2">
          <table:table-cell table:style-name="ce6"/>
          <table:table-cell office:value-type="string">
            <text:p>layoutで内部オブジェクトの方が大きかったときの処理</text:p>
          </table:table-cell>
          <table:table-cell office:value-type="date" office:date-value="2010-10-06">
            <text:p>10月6日</text:p>
          </table:table-cell>
          <table:table-cell/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office:value-type="string">
            <text:p>imgにカラーを提供したくない場合の処理</text:p>
          </table:table-cell>
          <table:table-cell office:value-type="date" office:date-value="2010-10-09">
            <text:p>10月9日</text:p>
          </table:table-cell>
          <table:table-cell office:value-type="string">
            <text:p>TextCompilerのウィジェット生成を切り替えればよい</text:p>
          </table:table-cell>
          <table:table-cell office:value-type="string">
            <text:p>保留</text:p>
          </table:table-cell>
          <table:table-cell/>
        </table:table-row>
        <table:table-row table:style-name="ro2">
          <table:table-cell table:style-name="ce6"/>
          <table:table-cell table:style-name="ce8" office:value-type="string">
            <text:p>mofmlタグの実装</text:p>
          </table:table-cell>
          <table:table-cell office:value-type="date" office:date-value="2010-06-13">
            <text:p>6月13日</text:p>
          </table:table-cell>
          <table:table-cell office:value-type="date" office:date-value="2010-06-20">
            <text:p>6月20日</text:p>
          </table:table-cell>
          <table:table-cell office:value-type="string">
            <text:p>完了</text:p>
          </table:table-cell>
          <table:table-cell/>
        </table:table-row>
        <table:table-row table:style-name="ro2">
          <table:table-cell table:style-name="Default" office:value-type="string">
            <text:p>part10に向けて</text:p>
          </table:table-cell>
          <table:table-cell office:value-type="string">
            <text:p>ワールドメニュー、ダンジョン（戦闘含め）の復活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各シーンの結合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office:value-type="string">
            <text:p>サウンド関連、エフェクト関連、FPS関連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ショップメニュー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森の配置とエリアパワー上昇の実装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>
            <text:p>part11に向けて</text:p>
          </table:table-cell>
          <table:table-cell office:value-type="string">
            <text:p>街の出現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スリープ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街の結合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新ＯＰの作成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劣化の実装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>
            <text:p>part12に向けて</text:p>
          </table:table-cell>
          <table:table-cell office:value-type="string">
            <text:p>戦闘終了の処理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戦闘突入の処理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必要なエフェクト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フロア間移動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必要なモンスター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必要なモーション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必要な神霊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全体の調整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仮タイトル画面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体験版の配布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>
            <text:p>part13に向けて</text:p>
          </table:table-cell>
          <table:table-cell office:value-type="string">
            <text:p>イベントシーン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追っかけエンカウント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スペシャルアクション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地エレメント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セーブ＆ロードの実装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>
            <text:p>序盤の実装</text:p>
          </table:table-cell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2010/10/14</text:date>, <text:time>05:31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6-24T00:31:21</meta:creation-date>
    <dc:creator>Tomohiro Yasuda</dc:creator>
    <dc:date>2010-10-14T05:31:29.17</dc:date>
    <dc:language>en-US</dc:language>
    <meta:editing-cycles>214</meta:editing-cycles>
    <meta:editing-duration>PT572H00M27S</meta:editing-duration>
    <meta:document-statistic meta:table-count="1" meta:cell-count="481" meta:object-count="0"/>
    <meta:user-defined meta:name="Info 1"/>
    <meta:user-defined meta:name="Info 2"/>
    <meta:user-defined meta:name="Info 3"/>
    <meta:user-defined meta:name="Info 4"/>
  </office:meta>
</office:document-meta>
</file>