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auto-grow-height="true" fo:min-height="3.507cm"/>
    </style:style>
    <style:style style:name="pr2" style:family="presentation" style:parent-style-name="標準-outline1">
      <style:graphic-properties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fo:min-height="3.256cm"/>
    </style:style>
    <style:style style:name="pr5" style:family="presentation" style:parent-style-name="標準-outline1">
      <style:graphic-properties fo:min-height="13.609cm"/>
    </style:style>
    <style:style style:name="pr6" style:family="presentation" style:parent-style-name="標準-notes">
      <style:graphic-properties draw:fill-color="#ffffff" fo:min-height="13.114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draw:frame presentation:style-name="pr1" draw:layer="layout" svg:width="25.199cm" svg:height="3.507cm" svg:x="1.4cm" svg:y="0.837cm" presentation:class="title">
          <draw:text-box>
            <text:p>必要文章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概要</text:p>
              </text:list-item>
              <text:list-item>
                <text:p>要求仕様書（要求はもやもやしたものなので必要ないときもある）</text:p>
                <text:list>
                  <text:list-item>
                    <text:p>ユースケース（シナリオ、ユースケース図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目的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離れた場所でどんな人でも現実と同じようにコミュニケーションができるツールを開発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概要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現実空間に基づいた仮想現実空間を構築</text:p>
              </text:list-item>
              <text:list-item>
                <text:p>音声による会話とキャラクターのアクションによりコミュニケーションを行う</text:p>
              </text:list-item>
              <text:list-item>
                <text:p>インターネットにより通信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シナリオ（ケース1）</text:p>
          </draw:text-box>
        </draw:frame>
        <draw:frame presentation:style-name="pr5" draw:layer="layout" svg:width="25.199cm" svg:height="14.738cm" svg:x="1.4cm" svg:y="4.914cm" presentation:class="outline" presentation:user-transformed="true">
          <draw:text-box>
            <text:list text:style-name="L2">
              <text:list-item>
                <text:p>登場人物</text:p>
                <text:list>
                  <text:list-item>
                    <text:p>Aさん</text:p>
                  </text:list-item>
                </text:list>
              </text:list-item>
              <text:list-item>
                <text:p>事前条件</text:p>
                <text:list>
                  <text:list-item>
                    <text:p>ネットワークに接続したPC</text:p>
                  </text:list-item>
                  <text:list-item>
                    <text:p>Aさんはキャラクターを登録済み</text:p>
                  </text:list-item>
                </text:list>
              </text:list-item>
              <text:list-item>
                <text:p>イベントフロー</text:p>
                <text:list>
                  <text:list-item>
                    <text:p>Aさんがログイン</text:p>
                  </text:list-item>
                  <text:list-item>
                    <text:p>Aさんが登録したキャラクターが画面上に表示される</text:p>
                  </text:list-item>
                  <text:list-item>
                    <text:p>入力インタフェースにより移動コマンドを入力</text:p>
                  </text:list-item>
                  <text:list-item>
                    <text:p>キャラクターが移動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シナリオ（ケース2）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登場人物</text:p>
                <text:list>
                  <text:list-item>
                    <text:p>Aさん、Bさん</text:p>
                  </text:list-item>
                </text:list>
              </text:list-item>
              <text:list-item>
                <text:p>事前条件</text:p>
                <text:list>
                  <text:list-item>
                    <text:p>AさんとBさんはログイン済み</text:p>
                  </text:list-item>
                </text:list>
              </text:list-item>
              <text:list-item>
                <text:p>イベントフロー</text:p>
                <text:list>
                  <text:list-item>
                    <text:p>AさんとBさんのキャラクター（a, b）は1m離れている</text:p>
                  </text:list-item>
                  <text:list-item>
                    <text:p>Aさんが通常の大きさでマイクに「Hello」と入力</text:p>
                  </text:list-item>
                  <text:list-item>
                    <text:p>BさんのスピーカーからAさんの声で通常の大きさで「Hello」と出力と同時にaさんの口が動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シナリオ（ケース3）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登場人物</text:p>
                <text:list>
                  <text:list-item>
                    <text:p>Aさん、Bさん</text:p>
                  </text:list-item>
                </text:list>
              </text:list-item>
              <text:list-item>
                <text:p>事前条件</text:p>
                <text:list>
                  <text:list-item>
                    <text:p>シナリオ（ケース2）直後</text:p>
                  </text:list-item>
                </text:list>
              </text:list-item>
              <text:list-item>
                <text:p>イベントフロー</text:p>
                <text:list>
                  <text:list-item>
                    <text:p>aさんとbさんの距離が10mとなるよう移動</text:p>
                  </text:list-item>
                  <text:list-item>
                    <text:p>Aさんが通常音量で「world」と入力</text:p>
                  </text:list-item>
                  <text:list-item>
                    <text:p>Bさんのスピーカーから通常よりかなり小さい音量で「world」と出力と同時にaさんの口が動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シナリオ（ケース4）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登場人物</text:p>
                <text:list>
                  <text:list-item>
                    <text:p>Aさん、Bさん</text:p>
                  </text:list-item>
                </text:list>
              </text:list-item>
              <text:list-item>
                <text:p>事前条件</text:p>
                <text:list>
                  <text:list-item>
                    <text:p>シナリオ（ケース3）直後</text:p>
                  </text:list-item>
                </text:list>
              </text:list-item>
              <text:list-item>
                <text:p>イベントフロー</text:p>
                <text:list>
                  <text:list-item>
                    <text:p>aさんとbさんの距離が100mとなるよう移動</text:p>
                  </text:list-item>
                  <text:list-item>
                    <text:p>Aさんが通常音量で「yahoo」と入力</text:p>
                  </text:list-item>
                  <text:list-item>
                    <text:p>Bさんのスピーカーからは何も出力しな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シナリオ（ケース5）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登場人物</text:p>
                <text:list>
                  <text:list-item>
                    <text:p>Aさん、Bさん</text:p>
                  </text:list-item>
                </text:list>
              </text:list-item>
              <text:list-item>
                <text:p>事前条件</text:p>
                <text:list>
                  <text:list-item>
                    <text:p>シナリオ（ケース4）直後</text:p>
                  </text:list-item>
                </text:list>
              </text:list-item>
              <text:list-item>
                <text:p>イベントフロー</text:p>
                <text:list>
                  <text:list-item>
                    <text:p>Bさんの反応がないようなのでAさんはさらに大きな声で「yahoo」と入力</text:p>
                  </text:list-item>
                  <text:list-item>
                    <text:p>Bさんのスピーカーから小さな声で「yahoo」と出力</text:p>
                  </text:list-item>
                  <text:list-item>
                    <text:p>Bさんは「yahoo」と大きな声で返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シナリオ（ケース6）</text:p>
          </draw:text-box>
        </draw:frame>
        <draw:frame presentation:style-name="pr5" draw:layer="layout" svg:width="25.199cm" svg:height="15.057cm" svg:x="1.4cm" svg:y="4.914cm" presentation:class="outline" presentation:user-transformed="true">
          <draw:text-box>
            <text:list text:style-name="L2">
              <text:list-item>
                <text:p><text:span text:style-name="T1">登場人物</text:span></text:p>
                <text:list>
                  <text:list-item>
                    <text:p><text:span text:style-name="T2">A</text:span><text:span text:style-name="T2">さん、</text:span><text:span text:style-name="T2">B</text:span><text:span text:style-name="T2">さん、</text:span><text:span text:style-name="T2">C</text:span><text:span text:style-name="T2">さん</text:span></text:p>
                  </text:list-item>
                </text:list>
              </text:list-item>
              <text:list-item>
                <text:p><text:span text:style-name="T1">事前条件</text:span></text:p>
                <text:list>
                  <text:list-item>
                    <text:p><text:span text:style-name="T2">A</text:span><text:span text:style-name="T2">さんと</text:span><text:span text:style-name="T2">B</text:span><text:span text:style-name="T2">さんと</text:span><text:span text:style-name="T2">C</text:span><text:span text:style-name="T2">さんはログイン済み</text:span></text:p>
                  </text:list-item>
                  <text:list-item>
                    <text:p><text:span text:style-name="T2">それぞれのキャラクターは</text:span><text:span text:style-name="T2">a, b, c</text:span></text:p>
                  </text:list-item>
                </text:list>
              </text:list-item>
              <text:list-item>
                <text:p><text:span text:style-name="T1">イベントフロー</text:span></text:p>
                <text:list>
                  <text:list-item>
                    <text:p><text:span text:style-name="T2">a</text:span><text:span text:style-name="T2">さんと</text:span><text:span text:style-name="T2">b</text:span><text:span text:style-name="T2">さんは向かい合っている、</text:span><text:span text:style-name="T2">c</text:span><text:span text:style-name="T2">さんは</text:span><text:span text:style-name="T2">a</text:span><text:span text:style-name="T2">さんの後ろに</text:span><text:span text:style-name="T2">a</text:span><text:span text:style-name="T2">さんに向かって立っている（それぞれの距離は</text:span><text:span text:style-name="T2">1m</text:span><text:span text:style-name="T2">）</text:span></text:p>
                  </text:list-item>
                  <text:list-item>
                    <text:p><text:span text:style-name="T2">A</text:span><text:span text:style-name="T2">さんが「やあ</text:span><text:span text:style-name="T2">B</text:span><text:span text:style-name="T2">さん」と入力</text:span></text:p>
                  </text:list-item>
                  <text:list-item>
                    <text:p><text:span text:style-name="T2">B</text:span><text:span text:style-name="T2">さんのスピーカーから「やあ</text:span><text:span text:style-name="T2">B</text:span><text:span text:style-name="T2">さん」と出力</text:span></text:p>
                  </text:list-item>
                  <text:list-item>
                    <text:p><text:span text:style-name="T2">C</text:span><text:span text:style-name="T2">さんのスピーカーから</text:span><text:span text:style-name="T2">B</text:span><text:span text:style-name="T2">さんの時より少し小さな音量で「やあ</text:span><text:span text:style-name="T2">B</text:span><text:span text:style-name="T2">さん」と出力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シナリオ（ケース7）</text:p>
          </draw:text-box>
        </draw:frame>
        <draw:frame presentation:style-name="pr5" draw:layer="layout" svg:width="25.199cm" svg:height="15.475cm" svg:x="1.4cm" svg:y="4.914cm" presentation:class="outline" presentation:user-transformed="true">
          <draw:text-box>
            <text:list text:style-name="L2">
              <text:list-item>
                <text:p><text:span text:style-name="T3">登場人物</text:span></text:p>
                <text:list>
                  <text:list-item>
                    <text:p><text:span text:style-name="T1">A</text:span><text:span text:style-name="T1">さん、</text:span><text:span text:style-name="T1">B</text:span><text:span text:style-name="T1">さん、</text:span><text:span text:style-name="T1">C</text:span><text:span text:style-name="T1">さん</text:span></text:p>
                  </text:list-item>
                </text:list>
              </text:list-item>
              <text:list-item>
                <text:p><text:span text:style-name="T3">事前条件</text:span></text:p>
                <text:list>
                  <text:list-item>
                    <text:p><text:span text:style-name="T1">A</text:span><text:span text:style-name="T1">さんと</text:span><text:span text:style-name="T1">B</text:span><text:span text:style-name="T1">さんと</text:span><text:span text:style-name="T1">C</text:span><text:span text:style-name="T1">さんはログイン済み（</text:span><text:span text:style-name="T1">a, b, c</text:span><text:span text:style-name="T1">）</text:span></text:p>
                  </text:list-item>
                </text:list>
              </text:list-item>
              <text:list-item>
                <text:p><text:span text:style-name="T3">イベントフロー</text:span></text:p>
                <text:list>
                  <text:list-item>
                    <text:p><text:span text:style-name="T1">a</text:span><text:span text:style-name="T1">さんと</text:span><text:span text:style-name="T1">b</text:span><text:span text:style-name="T1">さんは向かい合っている、</text:span><text:span text:style-name="T1">a</text:span><text:span text:style-name="T1">さんと</text:span><text:span text:style-name="T1">c</text:span><text:span text:style-name="T1">さんは同じ方向を向いている（それぞれ</text:span><text:span text:style-name="T1">1m</text:span><text:span text:style-name="T1">離れている）</text:span></text:p>
                  </text:list-item>
                  <text:list-item>
                    <text:p><text:span text:style-name="T1">A</text:span><text:span text:style-name="T1">さんが「</text:span><text:span text:style-name="T1">C</text:span><text:span text:style-name="T1">さん、こっち向いて」と入力</text:span></text:p>
                  </text:list-item>
                  <text:list-item>
                    <text:p><text:span text:style-name="T1">B</text:span><text:span text:style-name="T1">さんのスピーカーからは「</text:span><text:span text:style-name="T1">C</text:span><text:span text:style-name="T1">さん、こっち向いて」と正面から聞こえたように出力</text:span></text:p>
                  </text:list-item>
                  <text:list-item>
                    <text:p><text:span text:style-name="T1">C</text:span><text:span text:style-name="T1">さんのスピーカーからは「</text:span><text:span text:style-name="T1">C</text:span><text:span text:style-name="T1">さん、こっち向いて」と後ろから聞こえたように出力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シナリオ（ケース8）</text:p>
          </draw:text-box>
        </draw:frame>
        <draw:frame presentation:style-name="pr5" draw:layer="layout" svg:width="25.199cm" svg:height="14.956cm" svg:x="1.4cm" svg:y="4.914cm" presentation:class="outline" presentation:user-transformed="true">
          <draw:text-box>
            <text:list text:style-name="L2">
              <text:list-item>
                <text:p><text:span text:style-name="T3">登場人物</text:span></text:p>
                <text:list>
                  <text:list-item>
                    <text:p><text:span text:style-name="T1">A</text:span><text:span text:style-name="T1">さん、</text:span><text:span text:style-name="T1">B</text:span><text:span text:style-name="T1">さん、</text:span><text:span text:style-name="T1">C</text:span><text:span text:style-name="T1">さん</text:span></text:p>
                  </text:list-item>
                </text:list>
              </text:list-item>
              <text:list-item>
                <text:p><text:span text:style-name="T3">事前条件</text:span></text:p>
                <text:list>
                  <text:list-item>
                    <text:p><text:span text:style-name="T1">A</text:span><text:span text:style-name="T1">さんと</text:span><text:span text:style-name="T1">B</text:span><text:span text:style-name="T1">さんと</text:span><text:span text:style-name="T1">C</text:span><text:span text:style-name="T1">さんはログイン済み（</text:span><text:span text:style-name="T1">a, b, c</text:span><text:span text:style-name="T1">）</text:span></text:p>
                  </text:list-item>
                </text:list>
              </text:list-item>
              <text:list-item>
                <text:p><text:span text:style-name="T3">イベントフロー</text:span></text:p>
                <text:list>
                  <text:list-item>
                    <text:p><text:span text:style-name="T1">A</text:span><text:span text:style-name="T1">さんが「じゃんけん」と入力</text:span></text:p>
                  </text:list-item>
                  <text:list-item>
                    <text:p><text:span text:style-name="T1">A</text:span><text:span text:style-name="T1">さんが「ぽん」と入力と同時に</text:span><text:span text:style-name="T1">B</text:span><text:span text:style-name="T1">さんも「ぽん」と入力</text:span></text:p>
                  </text:list-item>
                  <text:list-item>
                    <text:p><text:span text:style-name="T1">A</text:span><text:span text:style-name="T1">さんのスピーカーからは</text:span><text:span text:style-name="T1">B</text:span><text:span text:style-name="T1">さんの声のみで「ぽん」と出力</text:span></text:p>
                  </text:list-item>
                  <text:list-item>
                    <text:p><text:span text:style-name="T1">B</text:span><text:span text:style-name="T1">さんのスピーカーからは</text:span><text:span text:style-name="T1">A</text:span><text:span text:style-name="T1">さんの声のみで「ぽん」と出力</text:span></text:p>
                  </text:list-item>
                  <text:list-item>
                    <text:p><text:span text:style-name="T1">C</text:span><text:span text:style-name="T1">さんのスピーカーからは</text:span><text:span text:style-name="T1">A</text:span><text:span text:style-name="T1">さんと</text:span><text:span text:style-name="T1">B</text:span><text:span text:style-name="T1">さんの声が混ざって「ぽん」と出力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シナリオ（ケース9）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draw:frame presentation:style-name="pr4" draw:layer="layout" svg:width="25.199cm" svg:height="3.256cm" svg:x="1.4cm" svg:y="0.962cm" presentation:class="title">
          <draw:text-box>
            <text:p>用語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20T15:13:38.82</meta:creation-date>
    <meta:editing-duration>PT02H29M09S</meta:editing-duration>
    <meta:editing-cycles>23</meta:editing-cycles>
    <dc:date>2010-06-20T17:42:42.54</dc:date>
    <meta:generator>OpenOffice.org/3.2$Win32 OpenOffice.org_project/320m18$Build-9502</meta:generator>
    <meta:document-statistic meta:object-count="73"/>
  </office:meta>
</office:document-meta>
</file>