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language-asian="ja" style:country-asian="JP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language-asian="ja" style:country-asian="JP" style:font-weight-asian="normal" style:font-size-complex="14pt" style:font-weight-complex="normal"/>
    </style:style>
    <style:style style:name="P5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0.007cm" svg:y1="1.522cm" svg:x2="16.993cm" svg:y2="1.548cm"><text:p/></draw:line>Texture<text:span text:style-name="T1">の配置について</text:span></text:p>
      <text:p text:style-name="P2"/>
      <text:p text:style-name="P2">1.5以降の仕様により、1個のBlock,Itemで1個のTextureファイルをつかうようになりました。</text:p>
      <text:p text:style-name="P2">IconRegisterを使って、ドメイン:Textureファイル名を指定すると</text:p>
      <text:p text:style-name="P2">/mods/ドメイン名/textures/[blocks or items]/ファイル名</text:p>
      <text:p text:style-name="P2">というふうな配置になります。</text:p>
      <text:p text:style-name="P2"/>
      <text:p text:style-name="P2">このとき、GUIや他のものには適用されないので、</text:p>
      <text:p text:style-name="P2">GUIや他のファイルのパスは</text:p>
      <text:p text:style-name="P2">/mods/ドメイン名/textures/[用途に応じて名称付]/</text:p>
      <text:p text:style-name="P2">としたいと思います。</text:p>
      <text:p text:style-name="P2"/>
      <text:p text:style-name="P2">そのため、現在の</text:p>
      <text:p text:style-name="P2">/resources/pcc/chemicraft/</text:p>
      <text:p text:style-name="P2">の中にあるファイルはすべて</text:p>
      <text:p text:style-name="P2">/mods/ドメイン名/textures/</text:p>
      <text:p text:style-name="P2">に移動します。</text:p>
      <text:p text:style-name="P2"/>
      <text:p text:style-name="P2">ドメイン名は<text:span text:style-name="T2">ChemiCraft</text:span><text:span text:style-name="T3">になっています。</text:span></text:p>
      <text:p text:style-name="P4"/>
      <text:p text:style-name="P4">Item,Blockは、ファイル名をクラス名とします。</text:p>
      <text:p text:style-name="P4">例:</text:p>
      <text:p text:style-name="P4">ItemHoge.java(.class) のTexture = ItemHoge.p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2:41:29.47</meta:creation-date>
    <dc:date>2013-04-02T12:53:40.13</dc:date>
    <meta:editing-duration>PT8M3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8" meta:word-count="231" meta:character-count="419"/>
  </office:meta>
</office:document-meta>
</file>