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ref</text:p>
          </table:table-cell>
          <table:table-cell office:value-type="string">
            <text:p>value</text:p>
          </table:table-cell>
          <table:table-cell office:value-type="string">
            <text:p>footprint</text:p>
          </table:table-cell>
          <table:table-cell office:value-type="string">
            <text:p>フィールド1</text:p>
          </table:table-cell>
          <table:table-cell office:value-type="string">
            <text:p>フィールド2</text:p>
          </table:table-cell>
          <table:table-cell office:value-type="string">
            <text:p>フィールド3</text:p>
          </table:table-cell>
        </table:table-row>
        <table:table-row table:style-name="ro1">
          <table:table-cell office:value-type="string">
            <text:p>BT1</text:p>
          </table:table-cell>
          <table:table-cell office:value-type="string">
            <text:p>BACKUP_BATT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C2]*[.D2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1</text:p>
          </table:table-cell>
          <table:table-cell office:value-type="string">
            <text:p>10pF</text:p>
          </table:table-cell>
          <table:table-cell table:number-columns-repeated="2" office:value-type="float" office:value="1">
            <text:p>1</text:p>
          </table:table-cell>
          <table:table-cell table:formula="of:=[.C3]*[.D3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2</text:p>
          </table:table-cell>
          <table:table-cell office:value-type="string">
            <text:p>0.1μF</text:p>
          </table:table-cell>
          <table:table-cell table:number-columns-repeated="2" office:value-type="float" office:value="1">
            <text:p>1</text:p>
          </table:table-cell>
          <table:table-cell table:formula="of:=[.C4]*[.D4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3</text:p>
          </table:table-cell>
          <table:table-cell office:value-type="string">
            <text:p>100pF</text:p>
          </table:table-cell>
          <table:table-cell table:number-columns-repeated="2" office:value-type="float" office:value="1">
            <text:p>1</text:p>
          </table:table-cell>
          <table:table-cell table:formula="of:=[.C5]*[.D5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4</text:p>
          </table:table-cell>
          <table:table-cell office:value-type="string">
            <text:p>10pF</text:p>
          </table:table-cell>
          <table:table-cell table:number-columns-repeated="2" office:value-type="float" office:value="1">
            <text:p>1</text:p>
          </table:table-cell>
          <table:table-cell table:formula="of:=[.C6]*[.D6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5</text:p>
          </table:table-cell>
          <table:table-cell office:value-type="string">
            <text:p>47μF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C7]*[.D7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6</text:p>
          </table:table-cell>
          <table:table-cell office:value-type="float" office:value="334">
            <text:p>33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C8]*[.D8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C7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">
            <text:p>1</text:p>
          </table:table-cell>
          <table:table-cell table:formula="of:=[.C9]*[.D9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8</text:p>
          </table:table-cell>
          <table:table-cell office:value-type="string">
            <text:p>10μF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C10]*[.D10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C9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">
            <text:p>1</text:p>
          </table:table-cell>
          <table:table-cell table:formula="of:=[.C11]*[.D11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10</text:p>
          </table:table-cell>
          <table:table-cell office:value-type="string">
            <text:p>10μF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C12]*[.D12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D1</text:p>
          </table:table-cell>
          <table:table-cell office:value-type="string">
            <text:p>LED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C13]*[.D13]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D2</text:p>
          </table:table-cell>
          <table:table-cell office:value-type="string">
            <text:p>LED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C14]*[.D14]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D3</text:p>
          </table:table-cell>
          <table:table-cell office:value-type="string">
            <text:p>DIOD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C15]*[.D15]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D4</text:p>
          </table:table-cell>
          <table:table-cell office:value-type="string">
            <text:p>LED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C16]*[.D16]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D5</text:p>
          </table:table-cell>
          <table:table-cell office:value-type="string">
            <text:p>LED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C17]*[.D17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6</text:p>
          </table:table-cell>
          <table:table-cell office:value-type="string">
            <text:p>DIOD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C18]*[.D18]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D7</text:p>
          </table:table-cell>
          <table:table-cell office:value-type="string">
            <text:p>DIOD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9]*[.D19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8</text:p>
          </table:table-cell>
          <table:table-cell office:value-type="string">
            <text:p>DIODE</text:p>
          </table:table-cell>
          <table:table-cell office:value-type="float" office:value="0">
            <text:p>0</text:p>
          </table:table-cell>
          <table:table-cell/>
          <table:table-cell table:formula="of:=[.C20]*[.D20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9</text:p>
          </table:table-cell>
          <table:table-cell office:value-type="string">
            <text:p>DIODE</text:p>
          </table:table-cell>
          <table:table-cell office:value-type="float" office:value="0">
            <text:p>0</text:p>
          </table:table-cell>
          <table:table-cell/>
          <table:table-cell table:formula="of:=[.C21]*[.D21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10</text:p>
          </table:table-cell>
          <table:table-cell office:value-type="string">
            <text:p>DIODE</text:p>
          </table:table-cell>
          <table:table-cell office:value-type="float" office:value="0">
            <text:p>0</text:p>
          </table:table-cell>
          <table:table-cell/>
          <table:table-cell table:formula="of:=[.C22]*[.D22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1</text:p>
          </table:table-cell>
          <table:table-cell office:value-type="string">
            <text:p>DCJACK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C23]*[.D2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1</text:p>
          </table:table-cell>
          <table:table-cell office:value-type="string">
            <text:p>RELAY_1</text:p>
          </table:table-cell>
          <table:table-cell office:value-type="float" office:value="80">
            <text:p>80</text:p>
          </table:table-cell>
          <table:table-cell/>
          <table:table-cell table:formula="of:=[.C24]*[.D24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2</text:p>
          </table:table-cell>
          <table:table-cell office:value-type="string">
            <text:p>RELAY_1</text:p>
          </table:table-cell>
          <table:table-cell office:value-type="float" office:value="80">
            <text:p>80</text:p>
          </table:table-cell>
          <table:table-cell/>
          <table:table-cell table:formula="of:=[.C25]*[.D25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3</text:p>
          </table:table-cell>
          <table:table-cell office:value-type="string">
            <text:p>RELAY_1</text:p>
          </table:table-cell>
          <table:table-cell office:value-type="float" office:value="80">
            <text:p>80</text:p>
          </table:table-cell>
          <table:table-cell/>
          <table:table-cell table:formula="of:=[.C26]*[.D26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4</text:p>
          </table:table-cell>
          <table:table-cell office:value-type="string">
            <text:p>RELAY_1</text:p>
          </table:table-cell>
          <table:table-cell office:value-type="float" office:value="80">
            <text:p>80</text:p>
          </table:table-cell>
          <table:table-cell/>
          <table:table-cell table:formula="of:=[.C27]*[.D27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1</text:p>
          </table:table-cell>
          <table:table-cell office:value-type="string">
            <text:p>CONN_13X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C28]*[.D28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2</text:p>
          </table:table-cell>
          <table:table-cell office:value-type="string">
            <text:p>CONN_13X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C29]*[.D29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3</text:p>
          </table:table-cell>
          <table:table-cell office:value-type="string">
            <text:p>HE10-16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table:formula="of:=[.C30]*[.D30]" office:value-type="float" office:value="190">
            <text:p>190</text:p>
          </table:table-cell>
          <table:table-cell/>
        </table:table-row>
        <table:table-row table:style-name="ro1">
          <table:table-cell office:value-type="string">
            <text:p>P4</text:p>
          </table:table-cell>
          <table:table-cell office:value-type="string">
            <text:p>CONN_13X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C31]*[.D31]"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P5</text:p>
          </table:table-cell>
          <table:table-cell office:value-type="string">
            <text:p>CONN_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C32]*[.D32]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P6</text:p>
          </table:table-cell>
          <table:table-cell office:value-type="string">
            <text:p>CONN_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C33]*[.D33]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P7</text:p>
          </table:table-cell>
          <table:table-cell office:value-type="string">
            <text:p>CONN_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C34]*[.D34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8</text:p>
          </table:table-cell>
          <table:table-cell office:value-type="string">
            <text:p>CONN_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C35]*[.D35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9</text:p>
          </table:table-cell>
          <table:table-cell office:value-type="string">
            <text:p>CONN_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C36]*[.D36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10</text:p>
          </table:table-cell>
          <table:table-cell office:value-type="string">
            <text:p>3V_ISOLAT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C37]*[.D37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11</text:p>
          </table:table-cell>
          <table:table-cell office:value-type="string">
            <text:p>VCC_SELEC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C38]*[.D38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12</text:p>
          </table:table-cell>
          <table:table-cell office:value-type="string">
            <text:p>FTDI_CON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C39]*[.D39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P13</text:p>
          </table:table-cell>
          <table:table-cell office:value-type="string">
            <text:p>BATT_SELEC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C40]*[.D40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Q1</text:p>
          </table:table-cell>
          <table:table-cell office:value-type="string">
            <text:p>2SC181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C41]*[.D41]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Q2</text:p>
          </table:table-cell>
          <table:table-cell office:value-type="string">
            <text:p>2SC18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C42]*[.D42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Q3</text:p>
          </table:table-cell>
          <table:table-cell office:value-type="string">
            <text:p>2SC18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C43]*[.D4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Q4</text:p>
          </table:table-cell>
          <table:table-cell office:value-type="string">
            <text:p>2SC18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C44]*[.D44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1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45]*[.D45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2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46]*[.D46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3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47]*[.D47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4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48]*[.D48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5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49]*[.D49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6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50]*[.D50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7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51]*[.D51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8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52]*[.D52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9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53]*[.D53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0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54]*[.D54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1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55]*[.D55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2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56]*[.D56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3</text:p>
          </table:table-cell>
          <table:table-cell office:value-type="string">
            <text:p>10kΩ</text:p>
          </table:table-cell>
          <table:table-cell table:number-columns-repeated="2" office:value-type="float" office:value="1">
            <text:p>1</text:p>
          </table:table-cell>
          <table:table-cell table:formula="of:=[.C57]*[.D57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4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58]*[.D58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5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59]*[.D59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16</text:p>
          </table:table-cell>
          <table:table-cell office:value-type="string">
            <text:p>2KΩ</text:p>
          </table:table-cell>
          <table:table-cell table:number-columns-repeated="2" office:value-type="float" office:value="1">
            <text:p>1</text:p>
          </table:table-cell>
          <table:table-cell table:formula="of:=[.C60]*[.D60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1</text:p>
          </table:table-cell>
          <table:table-cell office:value-type="string">
            <text:p>SPEAKER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C61]*[.D61]"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SW1</text:p>
          </table:table-cell>
          <table:table-cell office:value-type="string">
            <text:p>SW_PUSH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C62]*[.D62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TH1</text:p>
          </table:table-cell>
          <table:table-cell office:value-type="string">
            <text:p>THERMISTOR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C63]*[.D6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U1</text:p>
          </table:table-cell>
          <table:table-cell office:value-type="string">
            <text:p>MCP7940N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formula="of:=[.C64]*[.D64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U2</text:p>
          </table:table-cell>
          <table:table-cell office:value-type="string">
            <text:p>LM780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C65]*[.D65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U3</text:p>
          </table:table-cell>
          <table:table-cell office:value-type="string">
            <text:p>3.3V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C66]*[.D66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X1</text:p>
          </table:table-cell>
          <table:table-cell office:value-type="string">
            <text:p>32.768kHz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C67]*[.D67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ibann</text:p>
          </table:table-cell>
          <table:table-cell/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C68]*[.D68]"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/>
          <table:table-cell table:formula="of:=SUM([.C2:.C68])" office:value-type="float" office:value="1405">
            <text:p>1405</text:p>
          </table:table-cell>
          <table:table-cell table:formula="of:=SUM([.D2:.D68])" office:value-type="float" office:value="43">
            <text:p>43</text:p>
          </table:table-cell>
          <table:table-cell table:formula="of:=SUM([.E2:.E68])" office:value-type="float" office:value="645">
            <text:p>64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2013/04/22</text:date>, <text:time>19:58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22T19:58:13.12</dc:date>
    <meta:document-statistic meta:table-count="1" meta:cell-count="344" meta:object-count="0"/>
    <meta:generator>LibreOffice/3.4$Win32 LibreOffice_project/340m1$Build-402</meta:generator>
  </office:meta>
</office:document-meta>
</file>