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 style:list-style-name="L2">
      <style:text-properties fo:font-size="9pt" style:font-size-asian="9pt" style:font-size-complex="9pt"/>
    </style:style>
    <style:style style:name="P2" style:family="paragraph" style:parent-style-name="Standard" style:list-style-name="L1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 style:list-style-name="L2"/>
    <style:style style:name="T1" style:family="text">
      <style:text-properties fo:font-size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language-asian="ja" style:country-asian="JP" style:font-size-complex="9pt"/>
    </style:style>
    <style:style style:name="T4" style:family="text">
      <style:text-properties style:font-size-asian="9pt"/>
    </style:style>
    <style:style style:name="T5" style:family="text">
      <style:text-properties style:font-size-complex="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kyDriveFolder</text:h>
      <text:h text:style-name="Heading_20_1" text:outline-level="1">仕様書</text:h>
      <text:h text:style-name="Heading_20_2" text:outline-level="2">目標</text:h>
      <text:list xml:id="list35590041" text:style-name="L1">
        <text:list-item>
          <text:p text:style-name="P2"><text:span text:style-name="T2">SkyDriveというすごいWebストレージを、意識しないくらいに簡単に使う。</text:span></text:p>
        </text:list-item>
        <text:list-item>
          <text:p text:style-name="P2"><text:span text:style-name="T2">(最終目標 - あらゆるWebストレージを、意識しないで単一ストレージとして使用する</text:span><text:span text:style-name="T3">！</text:span><text:span text:style-name="T2">)</text:span></text:p>
        </text:list-item>
      </text:list>
      <text:h text:style-name="Heading_20_2" text:outline-level="2">要求項目</text:h>
      <text:list xml:id="list35601370" text:style-name="L2">
        <text:list-item>
          <text:p text:style-name="P3"><text:span text:style-name="T2">Dropboxみたいに、ローカルとSkyDriveを自動的に同期する。</text:span></text:p>
          <text:list>
            <text:list-item>
              <text:p text:style-name="P1">ファイルごとにバージョン管理する。</text:p>
            </text:list-item>
            <text:list-item>
              <text:p text:style-name="P1">SkyDriveの50MB/1ファイル制限も解消する。</text:p>
            </text:list-item>
            <text:list-item>
              <text:p text:style-name="P1">ルート・フォルダからの同期だけではなく、一部のフォルダとの同期も実装する。</text:p>
            </text:list-item>
          </text:list>
        </text:list-item>
        <text:list-item>
          <text:p text:style-name="P1">共有フォルダのように、ローカルにファイルを置かずにSkyDriveを使用する。</text:p>
          <text:list>
            <text:list-item>
              <text:p text:style-name="P1">バージョン管理、ファイル・サイズ制限、一部フォルダとの同期は上記同様。</text:p>
            </text:list-item>
          </text:list>
        </text:list-item>
        <text:list-item>
          <text:p text:style-name="P1">専用クライアント(GUI)を使用して、ローカルとSkyDriveを手動で同期する。</text:p>
          <text:list>
            <text:list-item>
              <text:p text:style-name="P1">バージョン管理、ファイル・サイズ制限、一部フォルダとの同期は上記同様。</text:p>
            </text:list-item>
          </text:list>
        </text:list-item>
        <text:list-item>
          <text:p text:style-name="P1">コマンドを使用して、上記全ての機能を使用する。</text:p>
          <text:list>
            <text:list-item>
              <text:p text:style-name="P3"><text:span text:style-name="T2">要するに、定時バッチなどで当ツールを使用したい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u1 u6k</meta:initial-creator>
    <meta:creation-date>2010-08-23T15:47:07.23</meta:creation-date>
    <meta:document-statistic meta:table-count="0" meta:image-count="0" meta:object-count="0" meta:page-count="1" meta:paragraph-count="16" meta:word-count="156" meta:character-count="422"/>
    <dc:date>2010-08-23T15:50:08.37</dc:date>
    <dc:creator>yu1 u6k</dc:creator>
    <meta:editing-duration>PT00H03M01S</meta:editing-duration>
    <meta:editing-cycles>1</meta:editing-cycles>
    <meta:generator>OpenOffice.org/3.2$Win32 OpenOffice.org_project/320m12$Build-9483</meta:generator>
  </office:meta>
</office:document-meta>
</file>